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C00000388BC823A24.jpg"/>
  <manifest:file-entry manifest:media-type="image/jpeg" manifest:full-path="Pictures/100000000000051800000324E3DF3B3B.jpg"/>
  <manifest:file-entry manifest:media-type="image/jpeg" manifest:full-path="Pictures/100000000000057C000003881B12173F.jpg"/>
  <manifest:file-entry manifest:media-type="image/jpeg" manifest:full-path="Pictures/1000000000000450000002C0BC80B054.jpg"/>
  <manifest:file-entry manifest:media-type="image/jpeg" manifest:full-path="Pictures/100000000000051800000324CBB3F203.jpg"/>
  <manifest:file-entry manifest:media-type="image/jpeg" manifest:full-path="Pictures/100000000000057C0000038888B8D1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8.026cm" svg:x="-0.031cm" svg:y="1.454cm">
          <draw:image xlink:href="Pictures/100000000000057C0000038888B8D13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7.999cm" svg:height="17.263cm" svg:x="-0.031cm" svg:y="1.835cm">
          <draw:image xlink:href="Pictures/100000000000051800000324E3DF3B3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7.999cm" svg:height="18.026cm" svg:x="-0.031cm" svg:y="1.454cm">
          <draw:image xlink:href="Pictures/100000000000057C000003881B1217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7.999cm" svg:height="17.854cm" svg:x="-0.031cm" svg:y="1.54cm">
          <draw:image xlink:href="Pictures/1000000000000450000002C0BC80B0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7.999cm" svg:height="18.026cm" svg:x="-0.031cm" svg:y="1.454cm">
          <draw:image xlink:href="Pictures/100000000000057C00000388BC823A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7.999cm" svg:height="17.263cm" svg:x="-0.031cm" svg:y="1.835cm">
          <draw:image xlink:href="Pictures/100000000000051800000324CBB3F2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7M16S</meta:editing-duration>
    <meta:editing-cycles>3</meta:editing-cycles>
    <meta:generator>OpenOffice.org/3.3$Win32 OpenOffice.org_project/330m20$Build-9567</meta:generator>
    <dc:date>2014-05-30T11:31:14.04</dc:date>
    <meta:document-statistic meta:object-count="39"/>
  </office:meta>
</office:document-meta>
</file>