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style:font-name="Times New Roman" style:font-name-complex="Times New Roman1"/>
    </style:style>
    <style:style style:name="P4" style:family="paragraph" style:parent-style-name="Standard" style:master-page-name="Standard">
      <style:paragraph-properties fo:text-align="justify" style:justify-single-word="false" style:page-number="auto"/>
    </style:style>
    <style:style style:name="T1" style:family="text">
      <style:text-properties style:font-name="Times New Roman" style:font-name-complex="Times New Roman1"/>
    </style:style>
    <style:style style:name="T2" style:family="text">
      <style:text-properties style:font-name="Times New Roman" fo:font-size="14pt" style:font-size-asian="14pt" style:font-name-complex="Times New Roman1" style:font-size-complex="14pt"/>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3 august 2014</text:span></text:p>
      <text:p text:style-name="P2"><text:span text:style-name="T2">Scrisoare de prin țară</text:span></text:p>
      <text:p text:style-name="P3"/>
      <text:p text:style-name="P1"><text:span text:style-name="T3">Domnule Ponta,</text:span></text:p>
      <text:p text:style-name="P3"/>
      <text:p text:style-name="P1"><text:span text:style-name="T1">Vă scriu făcând apel la buna dumneavoastră credință. Știu că mulți compatrioți vor spune că sunt naiv apelând la o calitate care vă lipseşte, și înclin să le dau dreptate, văzând evoluţia dumneavoastră din ultimii ani. Și totuși... Fiecare om merită o șansă.</text:span></text:p>
      <text:p text:style-name="P1"><text:span text:style-name="T1">Vă dau, domnule Ponta, șansa unui dialog civilizat între Putere și Cetățeni, via Opoziție, așa cum cereați dumneavoastră cândva, când erați speranța Opoziției.</text:span></text:p>
      <text:p text:style-name="P1"><text:span text:style-name="T1">Vă scriu în urma numeroaselor discuții pe care le-am avut în ultimele zile cu zeci de cetățeni români, în special tineri, de ambele sexe, de toate religiile, cu toții mândri de etnia lor, puternici în credința lor, indiferent cum se numeşte ea, domnule Prim-Ministru!</text:span></text:p>
      <text:p text:style-name="P1"><text:span text:style-name="T1">Ați introdus recent în dezbaterea publică o temă de campanie legată de religia unui posibil contracandidat şi v-aţi construit un atac politic pe seama religiei. </text:span></text:p>
      <text:p text:style-name="P1"><text:span text:style-name="T1">Rușine, domnule Ponta! </text:span></text:p>
      <text:p text:style-name="P1"><text:span text:style-name="T1">Ați făcut-o în mod laș, perfid, ocolit, cerând să nu vi se reproșeze credința ortodoxă. Cine v-a reproșat acest lucru, domnule Ponta? Fiți bărbat și asumați-vă opinia, care reflectă o mentalitate îngustă, în ciuda scaunului (prea) înalt în care v-ați nimerit prin voia altora. </text:span></text:p>
      <text:p text:style-name="P1"><text:span text:style-name="T1">Ca de la ortodox la ortodox vă spun, domnule Prim-Ministru, nu-i deloc creștinește ce faceți!</text:span></text:p>
      <text:p text:style-name="P1"><text:span text:style-name="T1">În plus, ca om de stat ce vă pretindeți, pășiți pe un teren periculos, ţintiţi spre o temă sensibilă, atentați la o pace socială cu greu dobândită în România în toţi aceşti ani. </text:span></text:p>
      <text:p text:style-name="P1"><text:span text:style-name="T1">Cine și ce anume vă dau dreptul la o astfel de conduită egoistă și iresponsabilă? Cum puteţi să vă luați o astfel de libertate?</text:span></text:p>
      <text:p text:style-name="P1"><text:span text:style-name="T1">Gândiți-vă la România Ortodoxă ca la o Coroană de Aur și la minoritățile noastre etnice sau religioase ca la nestematele rare care o împodobesc! Nu dați cu ciocanul ignoranței și al urii în aceste nestemate, nu știrbiți Coroana, doar pentru că nu înțelegeți sensul întregului!</text:span></text:p>
      <text:p text:style-name="P1"><text:span text:style-name="T1">Vă solicit, domnule Prim-Ministru, ca pe viitor, să vă abțineți de la astfel de comentarii și să nu sădiți ura și discriminarea în sufletul cetățenilor români. Faceți un efort, dacă tot ați fost silit să candidați la Președinție să îi respectați pe toți românii, indiferent de etnie, sex, religie.</text:span></text:p>
      <text:p text:style-name="P1"><text:span text:style-name="T1">Indiferent cum ne facem cruce, indiferent în ce limbă spunem Tatăl Nostru, indiferent cum ne raportăm la Divinitate, noi suntem toți egali, iar România are loc pentru noi toți. Căutați-vă un loc printre concetățeni, domnule Ponta, găsiți-l practicând respectul lor!</text:span></text:p>
      <text:p text:style-name="P1"><text:span text:style-name="T1">Vă mai scriu pentru un motiv. Ați făcut recent propuneri de miniștri. Ați mai ucis o speranță pentru toți cei de valoare în această țară, domnule Ponta! </text:span></text:p>
      <text:p text:style-name="P1"><text:span text:style-name="T1">Prin nominalizările dumneavoastră demonstrați că, atât timp cât veţi mai fi în fruntea țării, valorile nu au șanse. Tinerii care şi-au construit o carieră valoroasă urmând temeinic o </text:span><text:bookmark text:name="_GoBack"/><text:span text:style-name="T1">şcoală şi bazându-se exclusiv pe propria muncă sunt dați la o parte.</text:span></text:p>
      <text:p text:style-name="P1"><text:soft-page-break/><text:span text:style-name="T1">Pe cine preferaţi dumneavoastră, domnule Ponta? Îi preferaţi pe cei mediocri, fără rezultate, pe cei care au pile și relații!</text:span></text:p>
      <text:p text:style-name="P1"><text:span text:style-name="T1">Domnule Ponta, nu pot fi toţi românii ginerii sau finii cuiva sus-pus, așa cum sunteți dumneavoastră sau cum e domnul Manda!</text:span></text:p>
      <text:p text:style-name="P1"><text:span text:style-name="T1">Pentru mulţi e deja limpede: dacă veți fi Președinte, veți promova doar pilele, relațiile și finii, îi veți da la o parte pe toți cei de valoare. Încă un motiv pentru care vă consider un pericol pentru România. </text:span></text:p>
      <text:p text:style-name="P1"><text:span text:style-name="T1">Dumneavoastră v-ați „fuşerit” cariera, ați plagiat doctoratul, ați parvenit politic prin mentorul Adrian Năstase</text:span><text:span text:style-name="T3">, </text:span><text:span text:style-name="T1">pe care</text:span><text:span text:style-name="T3"> </text:span><text:span text:style-name="T1">ulterior l-aţi trădat politic,</text:span><text:span text:style-name="T3"> </text:span><text:span text:style-name="T1">candidați călcând în picioare statutul propriului partid, care vă cere competiție internă. Dar nu vă dă nimeni dreptul să promovați acest model și stil de viață în societate, nu vă dă nimeni dreptul să transmiteţi românilor semnalul că trebuie să fie nonvalori ca să promoveze. </text:span></text:p>
      <text:p text:style-name="P1"><text:span text:style-name="T1">România are nevoie de valori, domnule Ponta, nu de pile și relații. Tocmai pilele, relațiile şi nepotismul au sufocat valorile în România! </text:span></text:p>
      <text:p text:style-name="P1"><text:span text:style-name="T1">În numele acestor valori vă cer politicos și civilizat, dar ferm, retrageți numirile făcute, cereți sfat și ajutor, numiți oameni performanți, care au demonstrat ceva în carieră și în viață în toate funcțiile care depind de semnătura dumneavoastră!</text:span></text:p>
      <text:p text:style-name="P1"><text:span text:style-name="T1">Se întreabă lumea care sunt temele-cheie ale viitoarei campanii prezidențiale. Vă ofer una, domnule Prim-Ministru și candidat la prezidențiale: România valorilor autentice contra imposturii, meritocrație </text:span><text:span text:style-name="T4">versus</text:span><text:span text:style-name="T1"> lenevie, profesionalism </text:span><text:span text:style-name="T4">versus</text:span><text:span text:style-name="T1"> mediocritate.</text:span></text:p>
      <text:p text:style-name="P1"><text:span text:style-name="T1">Dacă nu veți retrage cele două numiri de miniștri, e limpede de care parte vă plasați! </text:span></text:p>
      <text:p text:style-name="P1"><text:span text:style-name="T1">Vă asigur de încăpățânarea mea în a lupta pentru România valorilor. Iar această luptă trebuie dusă cu dumneavoastră în primul rând!</text:span></text:p>
      <text:p text:style-name="P3"/>
      <text:p text:style-name="P1"><text:span text:style-name="T1">Cu considerație pentru înalta dumneavoastră funcție,</text:span></text:p>
      <text:p text:style-name="P1"><text:span text:style-name="T3">Cătălin Predoiu</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o" fo:country="RO" style:letter-kerning="true" style:font-size-asian="11pt" style:language-asian="en" style:country-asian="US" style:font-size-complex="11pt" style:language-complex="ar" style:country-complex="SA"/>
    </style:default-style>
    <style:default-style style:family="paragraph">
      <style:paragraph-properties fo:margin-top="0in" fo:margin-bottom="0.111in" fo:line-height="108%" fo:hyphenation-ladder-count="no-limit" style:text-autospace="ideograph-alpha" style:punctuation-wrap="hanging" style:line-break="strict" style:tab-stop-distance="0.4917in" style:writing-mode="page"/>
      <style:text-properties style:use-window-font-color="true" style:font-name="Calibri" fo:font-size="11pt" fo:language="ro" fo:country="RO" style:letter-kerning="true" style:font-name-asian="Lucida Sans Unicode"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talin Predoiu</meta:initial-creator>
    <dc:creator>Radu</dc:creator>
    <meta:editing-cycles>23</meta:editing-cycles>
    <meta:creation-date>2014-08-03T07:53:00</meta:creation-date>
    <dc:date>2014-08-03T08:35:00</dc:date>
    <meta:editing-duration>PT13S</meta:editing-duration>
    <meta:generator>OpenOffice.org/3.4.1$Win32 OpenOffice.org_project/341m1$Build-9593</meta:generator>
    <meta:document-statistic meta:table-count="0" meta:image-count="0" meta:object-count="0" meta:page-count="2" meta:paragraph-count="28" meta:word-count="743" meta:character-count="46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